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7cm" fo:margin-left="-0.191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6.1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64cm" style:keep-together="true" fo:keep-together="auto"/>
    </style:style>
    <style:style style:name="Tabela1.3" style:family="table-row">
      <style:table-row-properties style:min-row-height="6.7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.035cm" fo:margin-right="0cm" fo:line-height="0.325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Times New Roman" style:font-name-complex="Times New Roman1"/>
    </style:style>
    <style:style style:name="P7" style:family="paragraph" style:parent-style-name="List_20_Paragraph" style:list-style-name="WWNum2">
      <style:paragraph-properties fo:margin-left="0.93cm" fo:margin-right="0cm" fo:text-indent="-0.63cm" style:auto-text-indent="false"/>
    </style:style>
    <style:style style:name="P8" style:family="paragraph" style:parent-style-name="List_20_Paragraph" style:list-style-name="WWNum4">
      <style:paragraph-properties fo:margin-left="0.93cm" fo:margin-right="0cm" fo:text-indent="-0.63cm" style:auto-text-indent="false"/>
    </style:style>
    <style:style style:name="P9" style:family="paragraph" style:parent-style-name="List_20_Paragraph" style:list-style-name="WWNum5">
      <style:paragraph-properties fo:margin-left="0.93cm" fo:margin-right="0cm" fo:text-indent="-0.6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fo:color="#000000" style:font-name="Time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sa IV <text:s text:c="3"/>Informatyka</text:span></text:p>
      <text:p text:style-name="P1"><text:span text:style-name="T2">Wymagania na poszczególne oceny</text:span></text:p>
      <text:p text:style-name="P2"/>
      <text:list xml:id="list749406488408963005" text:style-name="WWNum1">
        <text:list-item>
          <text:p text:style-name="P5"><text:span text:style-name="T1">Wymagania konieczne (na ocenę̨ dopuszczającą) obejmują̨ wiadomości i umiejętności umożliwiające uczniowi dalszą naukę̨, bez których nie jest on w stanie zrozumieć kolejnych zagadnień omawianych na lekcjach i wykonywać prostych zadań nawiązujących do życia codziennego.</text:span></text:p>
        </text:list-item>
        <text:list-item>
          <text:p text:style-name="P5"><text:span text:style-name="T1">Wymagania podstawowe (na ocenę dostateczną) obejmują wiadomości i umiejętności stosunkowo łatwe do opanowania, przydatne w życiu codziennym, bez których nie jest możliwe kontynuowanie nauki.</text:span></text:p>
        </text:list-item>
        <text:list-item>
          <text:p text:style-name="P5"><text:span text:style-name="T1">Wymagania rozszerzające (na ocenę̨ dobrą) obejmują̨ wiadomości i umiejętności o średnim stopniu trudności, które są̨ przydatne na kolejnych poziomach kształcenia.</text:span></text:p>
        </text:list-item>
        <text:list-item>
          <text:p text:style-name="P5"><text:span text:style-name="T1">Wymagania dopełniające (na ocenę̨ bardzo dobrą) obejmują̨ wiadomości i umiejętności złożone, o wyższym stopniu trudności, wykorzystywane do rozwiazywania zadań́ problemowych.</text:span></text:p>
        </text:list-item>
        <text:list-item>
          <text:p text:style-name="P5"><text:span text:style-name="T1">Wymagania wykraczające (na ocenę̨ celującą) obejmują̨ stosowanie zdobytych wiadomości i umiejętności w sytuacjach trudnych, złożonych i nietypowych.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Ocen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3">Stopień dopuszczający</text:span></text:p>
            <text:p text:style-name="P1"><text:span text:style-name="T3">Uczeń</text:span></text:p>
          </table:table-cell>
          <table:table-cell table:style-name="Tabela1.A1" office:value-type="string">
            <text:p text:style-name="P1"><text:span text:style-name="T3">Stopień dostateczny</text:span></text:p>
            <text:p text:style-name="P1"><text:span text:style-name="T3">Uczeń:</text:span></text:p>
          </table:table-cell>
          <table:table-cell table:style-name="Tabela1.A1" office:value-type="string">
            <text:p text:style-name="P1"><text:span text:style-name="T3">Stopień dobry</text:span></text:p>
            <text:p text:style-name="P1"><text:span text:style-name="T3">Uczeń</text:span></text:p>
          </table:table-cell>
          <table:table-cell table:style-name="Tabela1.A1" table:number-columns-spanned="0" office:value-type="string">
            <text:p text:style-name="P1"><text:span text:style-name="T3">Stopień bardzo dobry</text:span></text:p>
            <text:p text:style-name="P1"><text:span text:style-name="T3">Uczeń:</text:span></text:p>
          </table:table-cell>
        </table:table-row>
        <table:table-row table:style-name="Tabela1.3">
          <table:table-cell table:style-name="Tabela1.A1" office:value-type="string">
            <text:list xml:id="list7304155751455596389" text:style-name="WWNum2">
              <text:list-item>
                <text:p text:style-name="P7"><text:span text:style-name="T1">wymienia i stosuje zasady bezpieczeństwa obowiązujące w pracowni komputerowej,</text:span></text:p>
              </text:list-item>
              <text:list-item>
                <text:p text:style-name="P7"><text:span text:style-name="T1">wyjaśnia czym jest komputer,</text:span></text:p>
              </text:list-item>
              <text:list-item>
                <text:p text:style-name="P7"><text:span text:style-name="T1">wymienia elementy wchodzące w skład zestawu komputerowego,</text:span></text:p>
              </text:list-item>
              <text:list-item>
                <text:p text:style-name="P7"><text:span text:style-name="T1">podaje przykłady urządzeń, które można podłączyć do komputera,</text:span></text:p>
              </text:list-item>
              <text:list-item>
                <text:p text:style-name="P7"><text:span text:style-name="T1">określa, jaki system </text:span><text:soft-page-break/><text:span text:style-name="T1">operacyjny znajduje się na szkolnym i domowym komputerze,</text:span></text:p>
              </text:list-item>
              <text:list-item>
                <text:p text:style-name="P7"><text:span text:style-name="T1">odróżnia plik od folderu,</text:span></text:p>
              </text:list-item>
              <text:list-item>
                <text:p text:style-name="P7"><text:span text:style-name="T1">wykonuje podstawowe operacje na plikach: kopiowanie, przenoszenie, usuwanie</text:span></text:p>
              </text:list-item>
              <text:list-item>
                <text:p text:style-name="P7"><text:span text:style-name="T1">tworzy foldery i umieszcza w nich pliki,</text:span></text:p>
              </text:list-item>
              <text:list-item>
                <text:p text:style-name="P7"><text:span text:style-name="T1">ustawia wielkość obrazu, tworzy proste rysunki w programie Paint bez korzystania z kształtu </text:span><text:span text:style-name="T3">Krzywa</text:span><text:span text:style-name="T1">,</text:span></text:p>
              </text:list-item>
              <text:list-item>
                <text:p text:style-name="P7"><text:span text:style-name="T1">tworzy proste tło obrazu,</text:span></text:p>
              </text:list-item>
              <text:list-item>
                <text:p text:style-name="P7"><text:span text:style-name="T1">tworzy kopie fragmentów obrazu i zmienia ich wielkość,</text:span></text:p>
              </text:list-item>
              <text:list-item>
                <text:p text:style-name="P7"><text:span text:style-name="T1">wkleja ilustracje na obraz, </text:span></text:p>
              </text:list-item>
              <text:list-item>
                <text:p text:style-name="P7"><text:span text:style-name="T1">dodaje tekst do obrazu,</text:span></text:p>
              </text:list-item>
              <text:list-item>
                <text:p text:style-name="P7"><text:span text:style-name="T1">wyjaśnia, czym jest internet,</text:span></text:p>
              </text:list-item>
              <text:list-item>
                <text:p text:style-name="P7"><text:span text:style-name="T1">wymienia zagrożenia czyhające na użytkowników internetu,</text:span></text:p>
              </text:list-item>
              <text:list-item>
                <text:p text:style-name="P7"><text:span text:style-name="T1">podaje zasady bezpiecznego korzystania z internetu,</text:span></text:p>
              </text:list-item>
              <text:list-item>
                <text:p text:style-name="P7"><text:span text:style-name="T1">wymienia osoby i instytucje, do których może zwrócić się o pomoc w przypadku poczucia zagrożenia,</text:span></text:p>
              </text:list-item>
              <text:list-item>
                <text:p text:style-name="P7"><text:soft-page-break/><text:span text:style-name="T1">wyjaśnia, do czego służą przeglądarka internetowa i wyszukiwarka internetowa,</text:span></text:p>
              </text:list-item>
              <text:list-item>
                <text:p text:style-name="P7"><text:span text:style-name="T1">podaje przykład wyszukiwarki i przykład przeglądarki internetowej,</text:span></text:p>
              </text:list-item>
              <text:list-item>
                <text:p text:style-name="P7"><text:span text:style-name="T1">buduje w programie Scratch proste skrypty określające ruch postaci po scenie,</text:span></text:p>
              </text:list-item>
              <text:list-item>
                <text:p text:style-name="P7"><text:span text:style-name="T1">uruchamia skrypty i zatrzymuje ich działanie,</text:span></text:p>
              </text:list-item>
              <text:list-item>
                <text:p text:style-name="P7"><text:span text:style-name="T1">buduje w programie Scratch proste skrypty określające sterowanie postacią za pomocą klawiatury,</text:span></text:p>
              </text:list-item>
              <text:list-item>
                <text:p text:style-name="P7"><text:span text:style-name="T1">buduje prosty skrypt powodujący wykonanie mnożenia dwóch liczb,</text:span></text:p>
              </text:list-item>
              <text:list-item>
                <text:p text:style-name="P7"><text:span text:style-name="T1">usuwa postaci z projektu tworzonego w programie Scratch,</text:span></text:p>
              </text:list-item>
              <text:list-item>
                <text:p text:style-name="P7"><text:span text:style-name="T1">używa skrótów klawiszowych służących do kopiowania, wklejania i zapisywania,</text:span></text:p>
              </text:list-item>
              <text:list-item>
                <text:p text:style-name="P7"><text:span text:style-name="T1">stosuje podstawowe opcje formatowania tekstu,</text:span></text:p>
              </text:list-item>
              <text:list-item>
                <text:p text:style-name="P7"><text:span text:style-name="T1">zapisuje krótkie notatki w edytorze tekstu,</text:span></text:p>
              </text:list-item>
              <text:list-item>
                <text:p text:style-name="P7"><text:span text:style-name="T1">tworzy listy jednopoziomowe, wykorzystując narzędzie </text:span><text:soft-page-break/><text:span text:style-name="T3">Numerowanie</text:span><text:span text:style-name="T1">.</text:span></text:p>
              </text:list-item>
            </text:list>
          </table:table-cell>
          <table:table-cell table:style-name="Tabela1.A1" office:value-type="string">
            <text:list xml:id="list38244855" text:continue-numbering="true" text:style-name="WWNum2">
              <text:list-item>
                <text:p text:style-name="P7"><text:span text:style-name="T1">wymienia najważniejsze wydarzenia z historii komputerów,</text:span></text:p>
              </text:list-item>
              <text:list-item>
                <text:p text:style-name="P7"><text:span text:style-name="T1">wymienia trzy spośród elementów, z których zbudowany jest komputer,</text:span></text:p>
              </text:list-item>
              <text:list-item>
                <text:p text:style-name="P7"><text:span text:style-name="T1">wyjaśnia pojęcia </text:span><text:span text:style-name="T4">urządzenia wejścia </text:span><text:span text:style-name="T1">i </text:span><text:span text:style-name="T4">urządzenia wyjścia</text:span></text:p>
              </text:list-item>
              <text:list-item>
                <text:p text:style-name="P7"><text:span text:style-name="T1">wymienia najczęściej spotykane urządzenia wejścia i wyjścia,</text:span></text:p>
              </text:list-item>
              <text:list-item>
                <text:p text:style-name="P7"><text:span text:style-name="T1">podaje przykłady zawodów, </text:span><text:soft-page-break/><text:span text:style-name="T1">w których potrzebna jest umiejętność pracy na komputerze,</text:span></text:p>
              </text:list-item>
              <text:list-item>
                <text:p text:style-name="P7"><text:span text:style-name="T1">wyjaśnia pojęcia </text:span><text:span text:style-name="T4">program komputerowy </text:span><text:span text:style-name="T1">i</text:span><text:span text:style-name="T4"> system operacyjny</text:span><text:span text:style-name="T1">,</text:span></text:p>
              </text:list-item>
              <text:list-item>
                <text:p text:style-name="P7"><text:span text:style-name="T1">rozróżnia elementy wchodzące w skład nazwy pliku,</text:span></text:p>
              </text:list-item>
              <text:list-item>
                <text:p text:style-name="P7"><text:span text:style-name="T1">porządkuje zawartość folderu,</text:span></text:p>
              </text:list-item>
              <text:list-item>
                <text:p text:style-name="P7"><text:span text:style-name="T1">rysuje w programie Paint obiekty z wykorzystaniem </text:span><text:span text:style-name="T3">Kształtów</text:span><text:span text:style-name="T1">, zmienia wygląd ich konturu i wypełnienia,</text:span></text:p>
              </text:list-item>
              <text:list-item>
                <text:p text:style-name="P7"><text:span text:style-name="T1">tworzy kopię obiektu z życiem klawisza </text:span><text:span text:style-name="T3">Ctrl</text:span><text:span text:style-name="T1">,</text:span></text:p>
              </text:list-item>
              <text:list-item>
                <text:p text:style-name="P7"><text:span text:style-name="T1">używa klawisza </text:span><text:span text:style-name="T3">Shift</text:span><text:span text:style-name="T1"> podczas rysowania koła oraz poziomych i pionowych linii,</text:span></text:p>
              </text:list-item>
              <text:list-item>
                <text:p text:style-name="P7"><text:span text:style-name="T1">pracuje w dwóch oknach programu Paint,</text:span></text:p>
              </text:list-item>
              <text:list-item>
                <text:p text:style-name="P7"><text:span text:style-name="T1">wkleja wiele elementów na obraz i dopasowuje ich wielkość,</text:span></text:p>
              </text:list-item>
              <text:list-item>
                <text:p text:style-name="P7"><text:span text:style-name="T1">dodaje teksty do obrazu, formatuje ich wygląd,</text:span></text:p>
              </text:list-item>
              <text:list-item>
                <text:p text:style-name="P7"><text:span text:style-name="T1">wymienia zastosowania internetu,</text:span></text:p>
              </text:list-item>
              <text:list-item>
                <text:p text:style-name="P7"><text:span text:style-name="T1">stosuje zasady bezpiecznego korzystania z internetu,</text:span></text:p>
              </text:list-item>
              <text:list-item>
                <text:p text:style-name="P7"><text:soft-page-break/><text:span text:style-name="T1">odróżnia przeglądarkę internetową od wyszukiwarki internetowej,</text:span></text:p>
              </text:list-item>
              <text:list-item>
                <text:p text:style-name="P7"><text:span text:style-name="T1"><text:s/>wyszukuje znaczenie prostych haseł na stronach internetowych wskazanych w podręczniku,</text:span></text:p>
              </text:list-item>
              <text:list-item>
                <text:p text:style-name="P7"><text:span text:style-name="T1">wyjaśnia czym są prawa autorskie,</text:span></text:p>
              </text:list-item>
              <text:list-item>
                <text:p text:style-name="P7"><text:span text:style-name="T1">stosuje zasady wykorzystywania materiałów znalezionych w internecie,</text:span></text:p>
              </text:list-item>
              <text:list-item>
                <text:p text:style-name="P7"><text:span text:style-name="T1">zmienia tło sceny w projekcie,</text:span></text:p>
              </text:list-item>
              <text:list-item>
                <text:p text:style-name="P7"><text:span text:style-name="T1">tworzy tło z tekstem,</text:span></text:p>
              </text:list-item>
              <text:list-item>
                <text:p text:style-name="P7"><text:span text:style-name="T1">zmienia wygląd, nazwę i wielkość duszków w programie Scratch,</text:span></text:p>
              </text:list-item>
              <text:list-item>
                <text:p text:style-name="P7"><text:span text:style-name="T1">tworzy zmienne i ustawia ich wartości w programie Scratch,</text:span></text:p>
              </text:list-item>
              <text:list-item>
                <text:p text:style-name="P7"><text:span text:style-name="T1">wymienia i stosuje podstawowe skróty klawiszowe używane do formatowania tekstu,</text:span></text:p>
              </text:list-item>
              <text:list-item>
                <text:p text:style-name="P7"><text:span text:style-name="T1">wyjaśnia pojęcia: </text:span><text:span text:style-name="T4">akapit, interlinia, formatowanie tekstu, miękki enter, twarda spacja,</text:span></text:p>
              </text:list-item>
              <text:list-item>
                <text:p text:style-name="P7"><text:span text:style-name="T1">pisze krótką notatkę i formatuje ją, używając </text:span><text:soft-page-break/><text:span text:style-name="T1">podstawowych opcji edytora tekstu,</text:span></text:p>
              </text:list-item>
              <text:list-item>
                <text:p text:style-name="P7"><text:span text:style-name="T1">wymienia i stosuje opcje wyrównania tekstu względem marginesów,</text:span></text:p>
              </text:list-item>
              <text:list-item>
                <text:p text:style-name="P7"><text:span text:style-name="T1">zmienia tekst na obiekt </text:span><text:span text:style-name="T3">WordArt</text:span><text:span text:style-name="T1">,</text:span></text:p>
              </text:list-item>
              <text:list-item>
                <text:p text:style-name="P7"><text:span text:style-name="T1">używa gotowych stylów do formatowania tekstu w dokumencie,</text:span></text:p>
              </text:list-item>
              <text:list-item>
                <text:p text:style-name="P7"><text:span text:style-name="T1">stosuje listy wielopoziomowe dostępne w edytorze tekstu.</text:span></text:p>
              </text:list-item>
            </text:list>
          </table:table-cell>
          <table:table-cell table:style-name="Tabela1.A1" office:value-type="string">
            <text:list xml:id="list4855476599719545142" text:style-name="WWNum4">
              <text:list-item>
                <text:p text:style-name="P8"><text:span text:style-name="T1">wymienia nazwy pierwszych modeli komputerów,</text:span></text:p>
              </text:list-item>
              <text:list-item>
                <text:p text:style-name="P8"><text:span text:style-name="T1">określa przedziały czasowe, w których powstawały maszyny liczące i komputery,</text:span></text:p>
              </text:list-item>
              <text:list-item>
                <text:p text:style-name="P8"><text:span text:style-name="T1">charakteryzuje nośniki danych i wypowiada się na temat ich pojemności,</text:span></text:p>
              </text:list-item>
              <text:list-item>
                <text:p text:style-name="P8"><text:span text:style-name="T1">wyjaśnia przeznaczenie trzech spośród elementów, z których zbudowany jest </text:span><text:soft-page-break/><text:span text:style-name="T1">komputer,</text:span></text:p>
              </text:list-item>
              <text:list-item>
                <text:p text:style-name="P8"><text:span text:style-name="T1">wymienia po trzy urządzenia wejścia i wyjścia,</text:span></text:p>
              </text:list-item>
              <text:list-item>
                <text:p text:style-name="P8"><text:span text:style-name="T1">wymienia nazwy trzech najpopularniejszych systemów operacyjnych dla komputerów,</text:span></text:p>
              </text:list-item>
              <text:list-item>
                <text:p text:style-name="P8"><text:span text:style-name="T1">wskazuje różnice w zasadach użytkowania programów komercyjnych i niekomercyjnych,</text:span></text:p>
              </text:list-item>
              <text:list-item>
                <text:p text:style-name="P8"><text:span text:style-name="T1">omawia różnice między plikiem i folderem,</text:span></text:p>
              </text:list-item>
              <text:list-item>
                <text:p text:style-name="P8"><text:span text:style-name="T1">tworzy strukturę folderów, porządkując swoje pliki,</text:span></text:p>
              </text:list-item>
              <text:list-item>
                <text:p text:style-name="P8"><text:span text:style-name="T1">rozpoznaje typy znanych plików na podstawie ich rozszerzeń,</text:span></text:p>
              </text:list-item>
              <text:list-item>
                <text:p text:style-name="P8"><text:span text:style-name="T1">tworzy obraz w programie Paint z wykorzystaniem kształtu Krzywa,</text:span></text:p>
              </text:list-item>
              <text:list-item>
                <text:p text:style-name="P8"><text:span text:style-name="T1">stosuje opcje obracania obiektu,</text:span></text:p>
              </text:list-item>
              <text:list-item>
                <text:p text:style-name="P8"><text:span text:style-name="T1">pobiera kolor z obrazu,</text:span></text:p>
              </text:list-item>
              <text:list-item>
                <text:p text:style-name="P8"><text:span text:style-name="T1">sprawnie przełącza się między otwartymi oknami,</text:span></text:p>
              </text:list-item>
              <text:list-item>
                <text:p text:style-name="P8"><text:span text:style-name="T1">wkleja na obraz elementy z innych plików, rozmieszcza je w różnych miejscach i dopasowuje ich wielkość do tworzonej </text:span><text:soft-page-break/><text:span text:style-name="T1">kompozycji,</text:span></text:p>
              </text:list-item>
              <text:list-item>
                <text:p text:style-name="P8"><text:span text:style-name="T1">tworzy na obrazie efekt zachodzącego słońca,</text:span></text:p>
              </text:list-item>
              <text:list-item>
                <text:p text:style-name="P8"><text:span text:style-name="T1">wymienia najważniejsze wydarzenia z historii internetu,</text:span></text:p>
              </text:list-item>
              <text:list-item>
                <text:p text:style-name="P8"><text:span text:style-name="T1">omawia korzyści i zagrożenia związane z poszczególnymi sposobami wykorzystania internetu,</text:span></text:p>
              </text:list-item>
              <text:list-item>
                <text:p text:style-name="P8"><text:span text:style-name="T1">wymienia nazwy przynajmniej dwóch przeglądarek i dwóch wyszukiwarek internetowych,</text:span></text:p>
              </text:list-item>
              <text:list-item>
                <text:p text:style-name="P8"><text:span text:style-name="T1">formułuje odpowiednie zapytania w wyszukiwarce internetowej oraz wybiera treści z otrzymanych wyników,</text:span></text:p>
              </text:list-item>
              <text:list-item>
                <text:p text:style-name="P8"><text:span text:style-name="T1">korzysta z internetowego tłumacza,</text:span></text:p>
              </text:list-item>
              <text:list-item>
                <text:p text:style-name="P8"><text:span text:style-name="T1">kopiuje ilustrację ze strony internetowej, a następnie wkleja ją do dokumentu,</text:span></text:p>
              </text:list-item>
              <text:list-item>
                <text:p text:style-name="P8"><text:span text:style-name="T1">stosuje bloki powodujące obrót duszka,</text:span></text:p>
              </text:list-item>
              <text:list-item>
                <text:p text:style-name="P8"><text:span text:style-name="T1">stosuje bloki powodujące ukrycie i pokazanie duszka,</text:span></text:p>
              </text:list-item>
              <text:list-item>
                <text:p text:style-name="P8"><text:span text:style-name="T1">ustawia w skrypcie wykonanie przez duszka </text:span><text:soft-page-break/><text:span text:style-name="T1">kroków wstecz,</text:span></text:p>
              </text:list-item>
              <text:list-item>
                <text:p text:style-name="P8"><text:span text:style-name="T1">określa w skrypcie losowanie wartości zmiennych,</text:span></text:p>
              </text:list-item>
              <text:list-item>
                <text:p text:style-name="P8"><text:span text:style-name="T1">określa w skrypcie wyświetlenie działania z wartościami zmiennych oraz pola do wpisania odpowiedzi,</text:span></text:p>
              </text:list-item>
              <text:list-item>
                <text:p text:style-name="P8"><text:span text:style-name="T1">stosuje bloki określające instrukcje warunkowe oraz bloki powodujące powtarzanie poleceń,</text:span></text:p>
              </text:list-item>
              <text:list-item>
                <text:p text:style-name="P8"><text:span text:style-name="T1">stosuje skróty klawiszowe dotyczące zaznaczania i usuwania tekstu,</text:span></text:p>
              </text:list-item>
              <text:list-item>
                <text:p text:style-name="P8"><text:span text:style-name="T1">wymienia podstawowe zasady formatowania tekstu i stosuje je podczas sporządzania dokumentów,</text:span></text:p>
              </text:list-item>
              <text:list-item>
                <text:p text:style-name="P8"><text:span text:style-name="T1">stosuje opcję Pokaż wszystko, aby sprawdzić poprawność formatowania,</text:span></text:p>
              </text:list-item>
              <text:list-item>
                <text:p text:style-name="P8"><text:span text:style-name="T1">formatuje obiekt WordArt,</text:span></text:p>
              </text:list-item>
              <text:list-item>
                <text:p text:style-name="P8"><text:span text:style-name="T1">tworzy nowy styl do formatowania tekstu,</text:span></text:p>
              </text:list-item>
              <text:list-item>
                <text:p text:style-name="P8"><text:span text:style-name="T1">modyfikuje istniejący styl,</text:span></text:p>
              </text:list-item>
              <text:list-item>
                <text:p text:style-name="P8"><text:span text:style-name="T1">definiuje listy wielopoziomowe.</text:span></text:p>
              </text:list-item>
            </text:list>
          </table:table-cell>
          <table:table-cell table:style-name="Tabela1.A1" table:number-columns-spanned="0" office:value-type="string">
            <text:list xml:id="list6710594117717643332" text:style-name="WWNum5">
              <text:list-item>
                <text:p text:style-name="P9"><text:span text:style-name="T1">wymienia etapy rozwoju komputerów,</text:span></text:p>
              </text:list-item>
              <text:list-item>
                <text:p text:style-name="P9"><text:span text:style-name="T1">wyjaśnia zastosowanie pięciu spośród elementów, z których jest zbudowany komputer,</text:span></text:p>
              </text:list-item>
              <text:list-item>
                <text:p text:style-name="P9"><text:span text:style-name="T1">klasyfikuje urządzenia na wprowadzające dane do komputera i wyprowadzające dane z komputera,</text:span></text:p>
              </text:list-item>
              <text:list-item>
                <text:p text:style-name="P9"><text:span text:style-name="T1">wskazuje trzy płatne programy używane podczas </text:span><text:soft-page-break/><text:span text:style-name="T1">pracy na komputerze i ich darmowe odpowiedniki,</text:span></text:p>
              </text:list-item>
              <text:list-item>
                <text:p text:style-name="P9"><text:span text:style-name="T1">tworzy hierarchię folderów według własnego pomysłu,</text:span></text:p>
              </text:list-item>
              <text:list-item>
                <text:p text:style-name="P9"><text:span text:style-name="T1">tworzy obrazy w programie Paint ze szczególną starannością i dbałością o szczegóły,</text:span></text:p>
              </text:list-item>
              <text:list-item>
                <text:p text:style-name="P9"><text:span text:style-name="T1">pisze teksty na obrazie i dodaje do nich efekt cienia,</text:span></text:p>
              </text:list-item>
              <text:list-item>
                <text:p text:style-name="P9"><text:span text:style-name="T1">tworzy dodatkowe obiekty i wkleja je na grafikę,</text:span></text:p>
              </text:list-item>
              <text:list-item>
                <text:p text:style-name="P9"><text:span text:style-name="T1">omawia kolejne wydarzenia z historii internetu,</text:span></text:p>
              </text:list-item>
              <text:list-item>
                <text:p text:style-name="P9"><text:span text:style-name="T1">dba o zabezpieczenie swojego komputera przed zagrożeniami internetowymi,</text:span></text:p>
              </text:list-item>
              <text:list-item>
                <text:p text:style-name="P9"><text:span text:style-name="T1">wyszukuje informacje w internecie, korzystając z zaawansowanych funkcji wyszukiwarek,</text:span></text:p>
              </text:list-item>
              <text:list-item>
                <text:p text:style-name="P9"><text:span text:style-name="T1">dodaje do projektu programu Scratch nowe duszki,</text:span></text:p>
              </text:list-item>
              <text:list-item>
                <text:p text:style-name="P9"><text:span text:style-name="T1">używa bloków określających styl obrotu duszka,</text:span></text:p>
              </text:list-item>
              <text:list-item>
                <text:p text:style-name="P9"><text:span text:style-name="T1">łączy wiele bloków określających wyświetlenie komunikatu o dowolnej </text:span><text:soft-page-break/><text:span text:style-name="T1">treści,</text:span></text:p>
              </text:list-item>
              <text:list-item>
                <text:p text:style-name="P9"><text:span text:style-name="T1">objaśnia poszczególne etapy tworzenia skryptu,</text:span></text:p>
              </text:list-item>
              <text:list-item>
                <text:p text:style-name="P9"><text:span text:style-name="T1">sprawnie stosuje różne skróty klawiszowe używane podczas pracy z dokumentem,</text:span></text:p>
              </text:list-item>
              <text:list-item>
                <text:p text:style-name="P9"><text:span text:style-name="T1">tworzy poprawnie sformatowane teksty,</text:span></text:p>
              </text:list-item>
              <text:list-item>
                <text:p text:style-name="P9"><text:span text:style-name="T1">ustawia odstępy między akapitami i interlinię,</text:span></text:p>
              </text:list-item>
              <text:list-item>
                <text:p text:style-name="P9"><text:span text:style-name="T1">dobiera rodzaj listy do tworzonego dokumentu.</text:span></text:p>
              </text:list-item>
              <text:list-item>
                <text:p text:style-name="P9"><text:span text:style-name="T1">łączy wiele bloków określających wyświetlenie komunikatu o dowolnej treści,</text:span></text:p>
              </text:list-item>
              <text:list-item>
                <text:p text:style-name="P9"><text:span text:style-name="T1">objaśnia poszczególne etapy tworzenia skryptu,</text:span></text:p>
              </text:list-item>
              <text:list-item>
                <text:p text:style-name="P9"><text:span text:style-name="T1">sprawnie stosuje różne skróty klawiszowe używane podczas pracy z dokumentem,</text:span></text:p>
              </text:list-item>
              <text:list-item>
                <text:p text:style-name="P9"><text:span text:style-name="T1">tworzy poprawnie sformatowane teksty,</text:span></text:p>
              </text:list-item>
              <text:list-item>
                <text:p text:style-name="P9"><text:span text:style-name="T1">ustawia odstępy między akapitami i interlinię,</text:span></text:p>
              </text:list-item>
              <text:list-item>
                <text:p text:style-name="P9"><text:span text:style-name="T1">dobiera rodzaj listy do tworzonego dokumentu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© Copyright by Nowa Era Sp. z o.o. • </text:span><text:a xlink:type="simple" xlink:href="http://www.nowaera.pl/" text:style-name="Internet_20_link" text:visited-style-name="Visited_20_Internet_20_Link"><text:span text:style-name="MT2">www.nowaera.pl</text:span></text:a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meta:editing-cycles>4</meta:editing-cycles>
    <meta:creation-date>2017-08-22T14:40:00</meta:creation-date>
    <dc:date>2020-09-01T18:01:54.57</dc:date>
    <meta:editing-duration>PT3S</meta:editing-duration>
    <meta:generator>OpenOffice/4.1.6$Win32 OpenOffice.org_project/416m1$Build-9790</meta:generator>
    <meta:document-statistic meta:table-count="1" meta:image-count="0" meta:object-count="0" meta:page-count="4" meta:paragraph-count="136" meta:word-count="1175" meta:character-count="8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