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2">
      <style:paragraph-properties fo:line-height="150%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RZYJĘCIE DZIECKA DO ŚWIETLICY SZKOLNEJ</text:p>
      <text:p text:style-name="P1">NA ROK SZKOLNY 2024/2025</text:p>
      <text:p text:style-name="P1"/>
      <text:p text:style-name="P2">Imię i nazwisko dziecka: <text:s/>…................................................................................................................</text:p>
      <text:p text:style-name="P2">Data urodzenia: ….................................. Miejsce zamieszkania: …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Imiona i nazwiska rodziców (prawnych opiekunów): …..................................................................</text:p>
      <text:p text:style-name="P2">…...................................................................................tel. domowy: …..............................................</text:p>
      <text:p text:style-name="P2">tel. komórkowy: matki …........................................... ojca …............................................................</text:p>
      <text:p text:style-name="P2">Miejsce zatrudnienia matki: …............................................telefon: ….............................................</text:p>
      <text:p text:style-name="P2">Miejsce zatrudnienia ojca: …...............................................telefon: ….............................................</text:p>
      <text:p text:style-name="P2">Dodatkowy telefon do osoby, która może wg. Państwa odebrać dziecko w przypadku nieprzewidzianej sytuacji: …..............................................................................................................</text:p>
      <text:p text:style-name="P1">UWAGI <text:s/>O <text:s/>DZIECKU</text:p>
      <text:p text:style-name="P1"/>
      <text:p text:style-name="P2">…............................................................................................................................................................</text:p>
      <text:p text:style-name="P4">OSOBY UPOWAŻNIONE PRZEZ RODZICÓW DO ODBIORU DZIECKA ZE ŚWIETLICY </text:p>
      <text:p text:style-name="P4"/>
      <text:p text:style-name="P3">…...........................................................................................................................................................................</text:p>
      <text:p text:style-name="P5">imię i nazwisko oraz stopień pokrewieństwa</text:p>
      <text:p text:style-name="P5"/>
      <text:p text:style-name="P3">…...........................................................................................................................................................................</text:p>
      <text:p text:style-name="P5">imię i nazwisko oraz stopień pokrewieństwa</text:p>
      <text:p text:style-name="P5"/>
      <text:p text:style-name="P3">…...........................................................................................................................................................................</text:p>
      <text:p text:style-name="P5">imię i nazwisko oraz stopień pokrewieństwa</text:p>
      <text:p text:style-name="P5"/>
      <text:list xml:id="list4038304857993477378" text:style-name="L1">
        <text:list-item>
          <text:p text:style-name="P14">Rodzic lub wskazana osoba jest zobowiązany do przyprowadzenia dziecka rano na salę świetlicową i przekazanie pod opiekę nauczyciela świetlicy.</text:p>
        </text:list-item>
        <text:list-item>
          <text:p text:style-name="P14">Biorę na siebie pełną odpowiedzialność prawną za bezpieczeństwo mojego dziecka od momentu jego odbioru przez wskazaną powyżej upoważnioną osobę. <text:span text:style-name="T1">Jeżeli dziecko będzie samodzielnie wracało do domu, proszę napisać oświadczenie:</text:span> …............................................................................</text:p>
        </text:list-item>
      </text:list>
      <text:p text:style-name="P6">…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</text:p>
      <text:list xml:id="list3224098566668918210" text:style-name="L2">
        <text:list-item>
          <text:p text:style-name="P15">Jeżeli dziecko w danym dniu po lekcjach nie pozostaje na świetlicy, należy zgłosić ten fakt nauczycielowi świetlicy.</text:p>
          <text:p text:style-name="P16">DNI I GODZINY POBYTU DZIECKA W ŚWIETLICY</text:p>
        </text:list-item>
      </text:list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12">DNI/</text:p>
            <text:p text:style-name="P12">GODZINY</text:p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2">WTOREK</text:p>
          </table:table-cell>
          <table:table-cell table:style-name="Tabela1.A1" office:value-type="string">
            <text:p text:style-name="P12">ŚRODA</text:p>
          </table:table-cell>
          <table:table-cell table:style-name="Tabela1.A1" office:value-type="string">
            <text:p text:style-name="P12">CZWARTEK</text:p>
          </table:table-cell>
          <table:table-cell table:style-name="Tabela1.F1" office:value-type="string">
            <text:p text:style-name="P12">PIĄTEK</text:p>
          </table:table-cell>
        </table:table-row>
        <table:table-row>
          <table:table-cell table:style-name="Tabela1.A2" office:value-type="string">
            <text:p text:style-name="P11">6.30 – 7.45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12.30 - 16.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7"/>
      <text:p text:style-name="P9">Warunkiem wcześniejszego wyjścia dziecka ze świetlicy jest pisemne upoważnienie ze wskazaniem daty, godziny i podpisu rodzica/opiekuna prawnego.</text:p>
      <text:p text:style-name="P8"/>
      <text:p text:style-name="P8">…................................................ <text:s text:c="30"/>….........................................................................</text:p>
      <text:p text:style-name="P8"><text:s text:c="16"/>Data <text:s text:c="62"/>Podpisy rodziców/opiekunów praw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9T10:51:00.50</meta:creation-date>
    <dc:date>2024-01-24T09:32:49.32</dc:date>
    <meta:editing-duration>PT27M55S</meta:editing-duration>
    <meta:editing-cycles>11</meta:editing-cycles>
    <meta:generator>OpenOffice/4.1.5$Win32 OpenOffice.org_project/415m1$Build-9789</meta:generator>
    <meta:document-statistic meta:table-count="1" meta:image-count="0" meta:object-count="0" meta:page-count="1" meta:paragraph-count="38" meta:word-count="221" meta:character-count="3680"/>
  </office:meta>
</office:document-meta>
</file>