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MENU 24-28.03.2025</text:p>
      <text:p text:style-name="P2"/>
      <text:p text:style-name="P3">Poniedziałek</text:p>
      <text:section text:name="Sect1" text:style-name="S1">
        <text:p text:style-name="P4">Śniadanie: pasta tuńczykowa, bułka, ogórek, herbata z cytryną</text:p>
        <text:p text:style-name="P5">Drugie: mandarynka</text:p>
        <text:p text:style-name="P6">Obiad: zupa ogórkowa z ryżem,<text:s/>makaron z prażonym jabłkiem , kompot</text:p>
        <text:p text:style-name="P7">Podwieczorek: koktajl owocowy, wafelki andrutowe</text:p>
        <text:p text:style-name="P8"/>
        <text:p text:style-name="P9">Wtorek</text:p>
        <text:p text:style-name="P10">Śniadanie: ,weka, parówki, ketchup, kiełki rzodkiewki, papryka, herbata owocowa</text:p>
        <text:p text:style-name="P11">Drugie: gruszka kawałki</text:p>
        <text:p text:style-name="P12">Obiad:<text:s/>barszcz czerwony z ziemniakami, bitki w sosie, kasza, surówka, kompot</text:p>
        <text:p text:style-name="P13">Podwieczorek: chlebek bananowy, woda</text:p>
        <text:p text:style-name="P14"/>
        <text:p text:style-name="P15">Środa</text:p>
        <text:p text:style-name="P16">Śniadanie: szynka cotto, pieczywo , pomidor, masło, kakao</text:p>
        <text:p text:style-name="P17">Drugie: kiwi kawałki</text:p>
        <text:p text:style-name="P18">Obiad: zupa pomidorowa, pierogi <text:s/>z kapusta, <text:s/>kompot </text:p>
        <text:p text:style-name="P19">Podwieczorek: warzywa na parze z masłem i bułka tarta, woda z sokiem</text:p>
        <text:p text:style-name="P20"/>
        <text:p text:style-name="P21">Czwartek</text:p>
        <text:p text:style-name="P22">Śniadanie: płatki kukurydziane, <text:s/>mleko, ser żółty wędzony,<text:s/>pieczywo,<text:s/>herbata rooibos </text:p>
        <text:p text:style-name="P23">Drugie: sałatka owocowa</text:p>
        <text:p text:style-name="P24">Obiad: zupa z groszku połówkowego,<text:s/>eskalopki z kurczaka, ziemniaki surówka kompot</text:p>
        <text:p text:style-name="P25">Podwieczorek: muffiny jajeczne z warzywami</text:p>
        <text:p text:style-name="P26"/>
        <text:p text:style-name="P27">Piątek</text:p>
        <text:p text:style-name="P28">Śniadanie: sałatka jarzynowa, bułka razowa, masło, kawa Inka</text:p>
        <text:p text:style-name="P29">Drugie:, jabłko kawałki</text:p>
        <text:p text:style-name="P30">Obiad: zupa jarzynowa z makaronem, jajko sadzone, ziemniaki, kompot </text:p>
        <text:p text:style-name="P31">Podwieczorek: panna cotta jagodowa</text:p>
        <text:p text:style-name="P32"/>
        <text:p text:style-name="P33"/>
      </text:section>
      <text:section text:name="Sect2" text:style-name="S2"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zkoła</dc:creator>
    <meta:creation-date>2025-03-24T06:52:00Z</meta:creation-date>
    <dc:date>2025-03-24T06:52:00Z</dc:date>
    <meta:print-date>2025-03-24T06:48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8" meta:character-count="1109" meta:row-count="7" meta:non-whitespace-character-count="953"/>
  </office:meta>
</office:document-meta>
</file>