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MENU 14-16.04.2025 r.</text:p>
      <text:p text:style-name="P2"/>
      <text:p text:style-name="P3">PONIEDZIAŁEK</text:p>
      <text:p text:style-name="P4"/>
      <text:p text:style-name="P5">Śniadanie: twarożek z rzodkiewką,<text:s/>kajzerka, masło herbata  z cytryną</text:p>
      <text:p text:style-name="P6">Drugie: sałatka owocowa</text:p>
      <text:p text:style-name="P7">Obiad: Zupa ogórkowa z ryżem, ryz z musem truskawkowym, kompot</text:p>
      <text:p text:style-name="P8">Podwieczorek: jogurt owocowy, krążki ryżowe</text:p>
      <text:p text:style-name="P9"/>
      <text:p text:style-name="P10">WTOREK</text:p>
      <text:p text:style-name="P11"/>
      <text:p text:style-name="P12">Śniadanie: ser żółty wędzony, masło, ogórek, kawa inka</text:p>
      <text:p text:style-name="P13">Drugie: melon kawałki</text:p>
      <text:p text:style-name="P14">Obiad: Krem brokułowy z groszkiem ptysiowym , schab w sosie, kluski śląskie, surówką, kompot</text:p>
      <text:p text:style-name="P15">Podwieczorek: pizzerinki z szynką i serem</text:p>
      <text:p text:style-name="P16"/>
      <text:p text:style-name="P17">ŚRODA</text:p>
      <text:p text:style-name="P18"/>
      <text:p text:style-name="P19">Śniadanie: parówka,<text:s/>ketchup, weka, papryka, herbata</text:p>
      <text:p text:style-name="P20">Drugie: mandarynka</text:p>
      <text:p text:style-name="P21">Obiad: Krupnik z wkładką mięsną, naleśniki z jabłkami, kompot </text:p>
      <text:p text:style-name="P22">Podwieczorek: chlebek bananowy, sok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kretariat</meta:initial-creator>
    <dc:creator>Szkoła</dc:creator>
    <meta:creation-date>2025-04-11T10:32:00Z</meta:creation-date>
    <dc:date>2025-04-11T10:32:00Z</dc:date>
    <meta:print-date>2025-04-11T10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36" meta:row-count="4" meta:non-whitespace-character-count="546"/>
  </office:meta>
</office:document-meta>
</file>